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alibri" svg:font-family="Calibri"/>
    <style:font-face style:name="StarSymbol" svg:font-family="StarSymbol"/>
    <style:font-face style:name="Tahoma1" svg:font-family="Tahoma"/>
    <style:font-face style:name="ComicSansMS" svg:font-family="ComicSansMS" style:font-family-generic="script"/>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font-name="Arial" fo:font-size="12pt" style:font-name-asian="Calibri" style:font-size-asian="12pt" style:font-name-complex="Calibri" style:font-size-complex="12pt"/>
    </style:style>
    <style:style style:name="P2" style:family="paragraph" style:parent-style-name="Standard">
      <style:text-properties style:font-name="Arial"/>
    </style:style>
    <style:style style:name="P3" style:family="paragraph" style:parent-style-name="Standard">
      <style:text-properties style:font-name="Arial" fo:font-size="20pt" style:font-size-asian="20pt" style:font-size-complex="20pt"/>
    </style:style>
    <style:style style:name="P4" style:family="paragraph" style:parent-style-name="Standard">
      <style:text-properties style:font-name="Arial" fo:font-size="15pt" style:font-size-asian="15pt" style:font-size-complex="15pt"/>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fo:font-size="12pt" style:font-name-asian="Calibri" style:font-size-asian="12pt" style:font-name-complex="Calibri" style:font-size-complex="12pt"/>
    </style:style>
    <style:style style:name="P7"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8"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9"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10"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11"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12"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13"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14"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15"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16"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17" style:family="paragraph" style:parent-style-name="Standard">
      <style:paragraph-properties fo:text-align="start" style:justify-single-word="false" style:text-autospace="none"/>
      <style:text-properties style:font-name="Arial" fo:font-size="12pt" style:font-name-asian="Calibri" style:font-size-asian="12pt" style:font-name-complex="Calibri" style:font-size-complex="12pt"/>
    </style:style>
    <style:style style:name="P18" style:family="paragraph" style:parent-style-name="Standard">
      <style:paragraph-properties fo:text-align="end" style:justify-single-word="false" style:text-autospace="none"/>
      <style:text-properties style:font-name="Arial" fo:font-size="12pt" style:font-name-asian="Calibri" style:font-size-asian="12pt" style:font-name-complex="Calibri" style:font-size-complex="12pt"/>
    </style:style>
    <style:style style:name="P19" style:family="paragraph" style:parent-style-name="Table_20_Contents">
      <style:paragraph-properties fo:text-align="center" style:justify-single-word="false"/>
      <style:text-properties style:font-name="Arial" fo:font-size="12pt" style:font-size-asian="12pt" style:font-size-complex="12pt"/>
    </style:style>
    <style:style style:name="P20"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T1" style:family="text">
      <style:text-properties style:font-name="Arial"/>
    </style:style>
    <style:style style:name="T2" style:family="text">
      <style:text-properties style:font-name="Arial" fo:font-size="12pt" style:font-name-asian="Calibri" style:font-size-asian="12pt" style:font-name-complex="Calibri" style:font-size-complex="12pt"/>
    </style:style>
    <style:style style:name="T3" style:family="text">
      <style:text-properties fo:color="#b93d68"/>
    </style:style>
    <style:style style:name="T4" style:family="text">
      <style:text-properties fo:color="#b93d68" style:font-name="ComicSansMS" style:font-name-asian="ComicSansMS" style:font-name-complex="ComicSansMS"/>
    </style:style>
    <style:style style:name="T5" style:family="text">
      <style:text-properties fo:color="#b93d68" style:font-name-asian="ComicSansMS" style:font-name-complex="ComicSansMS"/>
    </style:style>
    <style:style style:name="T6" style:family="text">
      <style:text-properties fo:color="#b23f9b"/>
    </style:style>
    <style:style style:name="T7" style:family="text">
      <style:text-properties fo:color="#b23f9b" style:font-name="ComicSansMS" style:font-name-asian="ComicSansMS" style:font-name-complex="ComicSansMS"/>
    </style:style>
    <style:style style:name="T8" style:family="text">
      <style:text-properties fo:color="#b23f9b" style:font-name-asian="ComicSansMS" style:font-name-complex="ComicSansMS"/>
    </style:style>
    <style:style style:name="T9" style:family="text">
      <style:text-properties style:font-name-asian="Calibri" style:font-name-complex="Calibri"/>
    </style:style>
    <style:style style:name="T10" style:family="text">
      <style:text-properties fo:color="#000000"/>
    </style:style>
    <style:style style:name="T11" style:family="text">
      <style:text-properties fo:color="#000000" style:font-name="Arial"/>
    </style:style>
    <style:style style:name="T12" style:family="text">
      <style:text-properties fo:color="#000000" style:font-name="Arial" fo:font-size="12pt" style:font-size-asian="12pt" style:font-size-complex="12pt"/>
    </style:style>
    <style:style style:name="T13" style:family="text">
      <style:text-properties fo:color="#000000" style:font-name="Arial" fo:font-size="12pt" style:font-name-asian="Calibri" style:font-size-asian="12pt" style:font-name-complex="Calibri" style:font-size-complex="12pt"/>
    </style:style>
    <style:style style:name="T14" style:family="text">
      <style:text-properties fo:color="#000000" style:font-name="Arial"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 – Présentation de la situation</text:p>
      <text:p text:style-name="P2"/>
      <text:p text:style-name="P4">Présentation du projet</text:p>
      <text:p text:style-name="P2"/>
      <text:p text:style-name="P2"><text:span text:style-name="T3">n</text:span><text:span text:style-name="T6">DeeZ </text:span><text:span text:style-name="T9">est une agence de communication qui a été crée en 2007 par plusieurs </text:span>anciens étudiants de l’institut universitaire de Laval, formation Services et Réseaux de Communication. L’association « A.S Yoseikan Laval » nous a contacté afin d’établir une campagne de communication qui saurait leur redonner un second souffle. Notre agence s’engage à fournir une maquette du moyen de communication choisi pour juin 2007 tout en accordant des contrôles réguliers à l’association sur l’avancement du projet.</text:p>
      <text:p text:style-name="P2"/>
      <text:p text:style-name="P2"/>
      <text:p text:style-name="P4">Choix du support :</text:p>
      <text:p text:style-name="P2">L'IUT de Laval ayant l'intention de diffuser le jeu "Day of the Geek" via internet, nous avons choisit de le réaliser en flash. En effet, le flash est courament utilisé pour des jeux "en ligne", qu'il <text:s/>s'agisse de petits jeux très simples ou de MMORPG (Massively Multiplayer Online RolePlay Game) tels que Dofus. Le format flash nous paraît donc totalement approprié au moyen de diffusion, de part sa légèreté <text:s/>et le taux d'équipement des ordinateurs connectés à internet.</text:p>
      <text:p text:style-name="P2"/>
      <text:p text:style-name="P2">(fig. 1 : taux des PC équipés du lecteur flash)</text:p>
      <text:p text:style-name="P2"/>
      <text:p text:style-name="P2">De plus, nous avons décidé de réaliser un "point &amp; click" dans le genre des jeux Lucas Arts (Day Of the Tentacle, Monkey Island...) en 2D, avec un nombre de commandes et d'intéractions limitées, et Action Script nous permet de gérer facilement tout cet ensemble d'interactions.</text:p>
      <text:p text:style-name="P2"/>
      <text:p text:style-name="P2"/>
      <text:p text:style-name="P4">Orientation fonctionnelle :</text:p>
      <text:p text:style-name="P4"/>
      <text:p text:style-name="P2">à rédiger</text:p>
      <text:p text:style-name="P2"/>
      <text:p text:style-name="P4">Enjeux du projet :</text:p>
      <text:p text:style-name="P2"/>
      <text:p text:style-name="P2">à rédiger</text:p>
      <text:p text:style-name="P2"/>
      <text:p text:style-name="P4">Risques et périmètre du projet :</text:p>
      <text:p text:style-name="P2"/>
      <text:p text:style-name="P2">à rédiger</text:p>
      <text:p text:style-name="P2"/>
      <text:p text:style-name="P3">II – Analyse de la concurrence</text:p>
      <text:p text:style-name="P2"/>
      <text:p text:style-name="P4">Public visé :</text:p>
      <text:p text:style-name="P2"/>
      <text:p text:style-name="P2">Avec cette campagne de communication, l'IUT vise principalement les futurs étudiants de SRC. Il nous faut donc réaliser un jeu qui intéressera un public jeune, plutôt porté sur l'informatique et les jeux <text:s/>vidéos.</text:p>
      <text:p text:style-name="P2">Nous avons donc décidé de rendre hommage aux jeux qui représentent la base de la culture vidéoludique de ces étudiants : Day Of the Tentacle, Indiana Jones &amp; the last crusade, Mario... ; c'est pourquoi nous <text:s/>allons inscrire DOG dans un univers loufoque, rempli de jeux de mots et de situations absurdes ; ce qui donnera à l'IUT une image "récréative" (terme à changer).</text:p>
      <text:p text:style-name="P2">Enfin, l'IUT n'a pas fait appel à nDeeZ par hasard. Notre agence est entièrement constituée d'anciens étudiants SRC, ce qui permettra, si leu jeu est une réussite, de donner une bonne idée des capacités des <text:s/>diplômés SRC.</text:p>
      <text:p text:style-name="P2"/>
      <text:p text:style-name="P4">Stratégie de diffusion :</text:p>
      <text:p text:style-name="P2"/>
      <text:p text:style-name="P2"><text:span text:style-name="T1">Notre commanditaire nous a fait chargé de réaliser un jeu diffusable via le site officiel de <text:s/>l'IUT de Laval, mais aussi via un Cdrom qui sera distribué à chaque futur étudiant présent aux portes ouvertes. Ce Cdrom pourra éventuellement être distribué dans des lycées.</text:span></text:p>
      <text:p text:style-name="P2"><text:span text:style-name="T1">À compléter.</text:span></text:p>
      <text:p text:style-name="P2"/>
      <text:p text:style-name="P4">Analyse des produits concurrents :</text:p>
      <text:p text:style-name="P5"/>
      <text:p text:style-name="P5"><text:span text:style-name="T1">A étudier :</text:span></text:p>
      <text:p text:style-name="P5"><text:span text:style-name="T11"/></text:p>
      <text:p text:style-name="P5"><text:span text:style-name="T14">Dofus :</text:span><text:span text:style-name="T11"> MMORPG en flash. Jeux de mots et compagnie pour se démarquer des super prods de Blizzard.</text:span></text:p>
      <text:p text:style-name="P5"><text:span text:style-name="T14">DOT :</text:span><text:span text:style-name="T11"> principale inspiration. Jeu culte.</text:span></text:p>
      <text:p text:style-name="P5"><text:span text:style-name="T14">The Runaway :</text:span><text:span text:style-name="T11"> point &amp; click récent. </text:span></text:p>
      <text:p text:style-name="P3"><text:span text:style-name="T12"/></text:p>
      <text:p text:style-name="P3"><text:span text:style-name="T12"/></text:p>
      <text:p text:style-name="P3">III – Analyse de la faisabilité</text:p>
      <text:p text:style-name="P4">Choix des acteurs</text:p>
      <text:p text:style-name="P5"/>
      <text:p text:style-name="P1">Notre agence, nDeeZ, se compose de cinq personnes qui travailleront à plein <text:span text:style-name="T13">temps sur le projet. Cet effectif réduit va nous pousser à adopter plusieurs rôles au sein de l’équipe de communication. Chacune des personnes possédera donc un rôle prioritaire, en fonction de ses compétences, et sera amenée à aider sur les autres parties en tant qu’intervenant secondaire. Nous n’alignerons personne sur une partie si elle n’est pas capable de la réaliser correctement.</text:span></text:p>
      <text:p text:style-name="P5"><text:span text:style-name="T10"/></text:p>
      <text:p text:style-name="P5"/>
      <text:p text:style-name="P4">Répartition des tâches</text:p>
      <text:p text:style-name="P5"/>
      <text:p text:style-name="P6"><text:span text:style-name="T10">Notre effectif étant </text:span><text:span text:style-name="T2">assez réduit, nous allons tous devoir intervenir sur plusieurs aspects du projet. Nous disposons à la base de deux programmeurs, d'un infographiste et deux chargés de communication. </text:span></text:p>
      <text:p text:style-name="P6"><text:span text:style-name="T2">Voici le tableau représentant l’effectif de notre équipe ainsi que la répartition des tâches.</text:span></text:p>
      <text:p text:style-name="P5"><text:span text:style-name="T10"/></text:p>
      <text:p text:style-name="P5"><text:span text:style-name="T10"/></text:p>
      <text:p text:style-name="P5"><text:span text:style-name="T10"/></text:p>
      <text:p text:style-name="P5"><text:span text:style-name="T10"/></text:p>
      <text:p text:style-name="P5"><text:span text:style-name="T10"/></text:p>
      <text:p text:style-name="P5"><text:span text:style-name="T10"/></text:p>
      <text:p text:style-name="P5"><text:span text:style-name="T10"/></text:p>
      <text:p text:style-name="P5"><text:span text:style-name="T10"/></text:p>
      <text:p text:style-name="P5"><text:span text:style-name="T10"/></text:p>
      <table:table table:name="Tableau1" table:style-name="Tableau1">
        <table:table-column table:style-name="Tableau1.A" table:number-columns-repeated="2"/>
        <table:table-row>
          <table:table-cell table:style-name="Tableau1.A1" office:value-type="string">
            <text:p text:style-name="P20">Nom</text:p>
          </table:table-cell>
          <table:table-cell table:style-name="Tableau1.B1" office:value-type="string">
            <text:p text:style-name="P20">Rôle</text:p>
          </table:table-cell>
        </table:table-row>
        <table:table-row>
          <table:table-cell table:style-name="Tableau1.A2" office:value-type="string">
            <text:p text:style-name="P19">Nathalie Pauchet</text:p>
          </table:table-cell>
          <table:table-cell table:style-name="Tableau1.B2" office:value-type="string">
            <text:p text:style-name="P19">Chef de projet</text:p>
            <text:p text:style-name="P19">Programmeur</text:p>
          </table:table-cell>
        </table:table-row>
        <table:table-row>
          <table:table-cell table:style-name="Tableau1.A2" office:value-type="string">
            <text:p text:style-name="P19">Arne Verhoeff</text:p>
          </table:table-cell>
          <table:table-cell table:style-name="Tableau1.B2" office:value-type="string">
            <text:p text:style-name="P19">Programmeur</text:p>
          </table:table-cell>
        </table:table-row>
        <table:table-row>
          <table:table-cell table:style-name="Tableau1.A2" office:value-type="string">
            <text:p text:style-name="P19">Simon Coroller</text:p>
          </table:table-cell>
          <table:table-cell table:style-name="Tableau1.B2" office:value-type="string">
            <text:p text:style-name="P19">Infographiste</text:p>
          </table:table-cell>
        </table:table-row>
        <table:table-row>
          <table:table-cell table:style-name="Tableau1.A2" office:value-type="string">
            <text:p text:style-name="P19">Maxime Laurent</text:p>
          </table:table-cell>
          <table:table-cell table:style-name="Tableau1.B2" office:value-type="string">
            <text:p text:style-name="P19">Chargé de communication</text:p>
            <text:p text:style-name="P19">rédacteur</text:p>
          </table:table-cell>
        </table:table-row>
        <table:table-row>
          <table:table-cell table:style-name="Tableau1.A2" office:value-type="string">
            <text:p text:style-name="P19">Julien Marandeau</text:p>
          </table:table-cell>
          <table:table-cell table:style-name="Tableau1.B2" office:value-type="string">
            <text:p text:style-name="P19">Chargé de communication</text:p>
            <text:p text:style-name="P19">rédacteur</text:p>
          </table:table-cell>
        </table:table-row>
      </table:table>
      <text:p text:style-name="P5"/>
      <text:p text:style-name="P5"/>
      <text:p text:style-name="P5"/>
      <text:p text:style-name="P4">Evaluation des coûts</text:p>
      <text:p text:style-name="P5"/>
      <text:p text:style-name="P5"><text:span text:style-name="T11">à rédiger</text:span></text:p>
      <text:p text:style-name="P5"/>
      <text:p text:style-name="P4">Prévision du planning</text:p>
      <text:p text:style-name="P5"/>
      <text:p text:style-name="P5"><text:span text:style-name="T11">à rédiger</text:span></text:p>
      <text:p text:style-name="P5"><text:span text:style-name="T11"/></text:p>
      <text:p text:style-name="P5"><text:span text:style-name="T11"/></text:p>
      <text:p text:style-name="P3">Conclusion</text:p>
      <text:p text:style-name="P5"/>
      <text:p text:style-name="P6"><text:span text:style-name="T10">Nous avons donc étudiés tous les composants qui vont pouvoir définir et </text:span><text:span text:style-name="T2">influencer la conception du jeu vidéo de promotion du département SRC de l'IUT de Laval. La priorité sera donc de blablabla. Cela passera par blablabla.</text:span></text:p>
      <text:p text:style-name="P7">Bien entendu, la majorité des éléments de la troisième partie de cet avant</text:p>
      <text:p text:style-name="P7">projet sont des prévisions et donc, sont soumises à modification après lecture et</text:p>
      <text:p text:style-name="P7">validation du dit document. Cependant, veuillez noter que le planning sera assez</text:p>
      <text:p text:style-name="P7">difficilement modulable pour les raisons que nous vous avons exposées.</text:p>
      <text:p text:style-name="P7">Si notre analyse et nos prévisions vous conviennent, nous pourrons donc</text:p>
      <text:p text:style-name="P7">passer à la première étape de conception du projet qui consistera à modéliser un peu</text:p>
      <text:p text:style-name="P7">plus précisément le futur jeu. L’ensemble d’outils et des méthodes développés dans</text:p>
      <text:p text:style-name="P7">l’avant projet permettront alors de réaliser la conception générale du jeu.</text:p>
      <text:p text:style-name="P7">Celle-ci sera développée et présentée dans un prochain document par notre</text:p>
      <text:p text:style-name="P7">équipe.</text:p>
      <text:p text:style-name="P7"/>
      <text:p text:style-name="P18"><text:span text:style-name="T10">Agence de communication </text:span><text:span text:style-name="T5">n</text:span><text:span text:style-name="T8">De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alibri" svg:font-family="Calibri"/>
    <style:font-face style:name="StarSymbol" svg:font-family="StarSymbol"/>
    <style:font-face style:name="Tahoma1" svg:font-family="Tahoma"/>
    <style:font-face style:name="ComicSansMS" svg:font-family="ComicSansMS" style:font-family-generic="script"/>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10-11T13:36:18</meta:creation-date>
    <dc:date>2007-10-11T14:30:38</dc:date>
    <dc:language>fr-FR</dc:language>
    <meta:editing-cycles>15</meta:editing-cycles>
    <meta:editing-duration>PT54M22S</meta:editing-duration>
    <meta:user-defined meta:name="Info 1"/>
    <meta:user-defined meta:name="Info 2"/>
    <meta:user-defined meta:name="Info 3"/>
    <meta:user-defined meta:name="Info 4"/>
    <meta:document-statistic meta:table-count="1" meta:image-count="0" meta:object-count="0" meta:page-count="3" meta:paragraph-count="64" meta:word-count="798" meta:character-count="5084"/>
  </office:meta>
</office:document-meta>
</file>