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alibri" svg:font-family="Calibri"/>
    <style:font-face style:name="Tahoma1" svg:font-family="Tahoma"/>
    <style:font-face style:name="ComicSansMS" svg:font-family="ComicSansMS" style:font-family-generic="script"/>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style:style>
    <style:style style:name="P2" style:family="paragraph" style:parent-style-name="Standard">
      <style:text-properties style:font-name="Arial" fo:font-size="12pt" style:font-name-asian="Calibri" style:font-size-asian="12pt" style:font-name-complex="Calibri" style:font-size-complex="12pt"/>
    </style:style>
    <style:style style:name="P3" style:family="paragraph" style:parent-style-name="Standard">
      <style:paragraph-properties fo:text-align="end" style:justify-single-word="false" style:text-autospace="none"/>
      <style:text-properties style:font-name="Arial" fo:font-size="12pt" style:font-name-asian="Calibri" style:font-size-asian="12pt" style:font-name-complex="Calibri" style:font-size-complex="12pt"/>
    </style:style>
    <style:style style:name="P4" style:family="paragraph" style:parent-style-name="Standard">
      <style:paragraph-properties fo:text-align="start" style:justify-single-word="false" style:text-autospace="none"/>
      <style:text-properties style:font-name="Arial" fo:font-size="12pt" style:font-name-asian="Calibri" style:font-size-asian="12pt" style:font-name-complex="Calibri" style:font-size-complex="12pt"/>
    </style:style>
    <style:style style:name="P5" style:family="paragraph" style:parent-style-name="Standard">
      <style:text-properties style:font-name="Arial" fo:font-size="12pt" style:font-size-asian="12pt" style:font-size-complex="12pt"/>
    </style:style>
    <style:style style:name="P6" style:family="paragraph" style:parent-style-name="Standard">
      <style:text-properties style:font-name="Arial" fo:font-size="20pt" style:font-size-asian="20pt" style:font-size-complex="20pt"/>
    </style:style>
    <style:style style:name="P7" style:family="paragraph" style:parent-style-name="Standard">
      <style:text-properties style:font-name="Arial" fo:font-size="15pt" style:font-size-asian="15pt" style:font-size-complex="15pt"/>
    </style:style>
    <style:style style:name="P8" style:family="paragraph" style:parent-style-name="Standard">
      <style:text-properties style:font-name="Arial" fo:font-weight="bold" style:font-weight-asian="bold" style:font-weight-complex="bold"/>
    </style:style>
    <style:style style:name="P9" style:family="paragraph" style:parent-style-name="Standard">
      <style:text-properties fo:color="#000000" style:font-name="Arial" fo:font-size="12pt" style:font-size-asian="12pt" style:font-size-complex="12pt"/>
    </style:style>
    <style:style style:name="P10" style:family="paragraph" style:parent-style-name="Standard">
      <style:text-properties fo:color="#000000" style:font-name="Arial" fo:font-size="12pt" style:font-name-asian="Calibri" style:font-size-asian="12pt" style:font-name-complex="Calibri" style:font-size-complex="12pt"/>
    </style:style>
    <style:style style:name="P11" style:family="paragraph" style:parent-style-name="Table_20_Contents">
      <style:paragraph-properties fo:text-align="center" style:justify-single-word="false"/>
      <style:text-properties style:font-name="Arial" fo:font-size="12pt" fo:font-weight="bold" style:font-size-asian="12pt" style:font-weight-asian="bold" style:font-size-complex="12pt" style:font-weight-complex="bold"/>
    </style:style>
    <style:style style:name="P12" style:family="paragraph" style:parent-style-name="Table_20_Contents">
      <style:paragraph-properties fo:text-align="center" style:justify-single-word="false"/>
      <style:text-properties style:font-name="Arial" fo:font-size="12pt" style:font-size-asian="12pt" style:font-size-complex="12pt"/>
    </style:style>
    <style:style style:name="P13" style:family="paragraph" style:parent-style-name="Standard">
      <style:text-properties style:font-name="Arial"/>
    </style:style>
    <style:style style:name="P14" style:family="paragraph" style:parent-style-name="Standard">
      <style:text-properties style:font-name="Arial" style:font-name-asian="Calibri" style:font-name-complex="Calibri"/>
    </style:style>
    <style:style style:name="P15" style:family="paragraph" style:parent-style-name="Standard">
      <style:text-properties style:font-name="Arial" fo:font-size="15pt" style:font-size-asian="15pt" style:font-size-complex="15pt"/>
    </style:style>
    <style:style style:name="P16" style:family="paragraph" style:parent-style-name="Standard">
      <style:text-properties fo:color="#000000" style:font-name="Arial" fo:font-size="12pt" style:font-size-asian="12pt" style:font-size-complex="12pt"/>
    </style:style>
    <style:style style:name="T1" style:family="text">
      <style:text-properties fo:color="#000000"/>
    </style:style>
    <style:style style:name="T2" style:family="text">
      <style:text-properties fo:color="#000000" style:font-name="Arial"/>
    </style:style>
    <style:style style:name="T3" style:family="text">
      <style:text-properties fo:color="#000000" style:font-name="Arial" fo:font-weight="bold" style:font-weight-asian="bold" style:font-weight-complex="bold"/>
    </style:style>
    <style:style style:name="T4" style:family="text">
      <style:text-properties fo:color="#000000" style:font-name="Arial" fo:font-size="12pt" style:font-name-asian="Calibri" style:font-size-asian="12pt" style:font-name-complex="Calibri" style:font-size-complex="12pt"/>
    </style:style>
    <style:style style:name="T5" style:family="text">
      <style:text-properties fo:color="#b93d68" style:font-name-asian="ComicSansMS" style:font-name-complex="ComicSansMS"/>
    </style:style>
    <style:style style:name="T6" style:family="text">
      <style:text-properties fo:color="#b23f9b" style:font-name-asian="ComicSansMS" style:font-name-complex="ComicSansMS"/>
    </style:style>
    <style:style style:name="T7" style:family="text">
      <style:text-properties style:font-name="Arial" fo:font-size="12pt" style:font-name-asian="Calibri" style:font-size-asian="12pt" style:font-name-complex="Calibri"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 – Présentation de la situation</text:p>
      <text:p text:style-name="P1"/>
      <text:p text:style-name="P7">Présentation du projet</text:p>
      <text:p text:style-name="P1"/>
      <text:p text:style-name="P14">Music est un projet « personnel » d'un membre de notre agence que nous avons décidé de développer ensemble afin de l'exploiter financièrement ensuite. Il s'agit de présenter tous les genres et sous genres de la musique rock, avec leurs origines, leurs histoire, et surtout les liens qui les relient.</text:p>
      <text:p text:style-name="P1"/>
      <text:p text:style-name="P1"/>
      <text:p text:style-name="P7">Choix du support :</text:p>
      <text:p text:style-name="P1"/>
      <text:p text:style-name="P1">Après avoir définit précisément le type d'application que nous souhaitions développer – une sorte de « chart » interactive, avec des éléments multimédias -, le flash nous est apparu comme la technologie la plus indiquée, d'une part par sa portabilité (notre application devrait être téléchargeable sur internet, mais aussi utilisable depuis un Cdrom), mais aussi grâce à l'ActionScript, qui nous permettra de gérer aisément les interactions et les médias.</text:p>
      <text:p text:style-name="P1">Nous allons également utiliser une base de données en ***, afin de stocker les informations sur les différents genres répertoriés.</text:p>
      <text:p text:style-name="P1"/>
      <text:p text:style-name="P1"/>
      <text:p text:style-name="P7">Orientation fonctionnelle :</text:p>
      <text:p text:style-name="P7"/>
      <text:p text:style-name="P1">à rédiger</text:p>
      <text:p text:style-name="P1"/>
      <text:p text:style-name="P7">Enjeux du projet :</text:p>
      <text:p text:style-name="P1"/>
      <text:p text:style-name="P1">à rédiger</text:p>
      <text:p text:style-name="P1"/>
      <text:p text:style-name="P7">Risques et périmètre du projet :</text:p>
      <text:p text:style-name="P1"/>
      <text:p text:style-name="P1">à rédiger</text:p>
      <text:p text:style-name="P1"/>
      <text:p text:style-name="P6">II – Analyse de la concurrence</text:p>
      <text:p text:style-name="P1"/>
      <text:p text:style-name="P7">Public visé :</text:p>
      <text:p text:style-name="P1"/>
      <text:p text:style-name="P1">Notre produit vise en priorité un public jeune, des scolaires par exemple, qui pourraient être amenés à l'utiliser dans le cadre de leurs cours de musique ; ou à des personnes souhaitant approfondir leurs connaissances dans le domaine et découvrir des genres proches de ce qu'ils aiment.</text:p>
      <text:p text:style-name="P1">Nous devons envisager notre public cible selon deux axes : la forme et le fond.</text:p>
      <text:p text:style-name="P1"/>
      <text:p text:style-name="P8">1 le forme :</text:p>
      <text:p text:style-name="P1"/>
      <text:p text:style-name="P1">Nous devons prendre en compte tous les utilisateurs, et nous assurer que notre produit soit facilement accessible à tous. Pour cela, nous ferons en sorte que l'interface soit la plus intuitive possible, et que sa prise en main soit facile, même pour un utilisateur peut habitué à l'outil informatique.</text:p>
      <text:p text:style-name="P1"/>
      <text:p text:style-name="P8">2 le fond :</text:p>
      <text:p text:style-name="P1"/>
      <text:p text:style-name="P1">Ici, il est question de la complexité du contenu offert. Si nous ne listons que les grands genre du rock et que nous donnons quelques informations « basiques » uniquement, seuls les néophytes seront convaincus, ceux qui ont déjà quelques connaissances iront chercher un produit plus complet. <text:s/>Si, au contraire, nous listons tous les sous-genres des plus connus aux plus obscurs, et que nous donnons énormément d'informations de toutes sortes (historique, caractéristiques musicales, principaux artistes, albums à ne pas rater...), l'utilisateur lambda risque de se noyer sous la quantité d'informations disponibles, et aller chercher un produit plus accessible.</text:p>
      <text:p text:style-name="P1"/>
      <text:p text:style-name="P7">Stratégie de diffusion :</text:p>
      <text:p text:style-name="P1"/>
      <text:p text:style-name="P1"/>
      <text:p text:style-name="P1"/>
      <text:p text:style-name="P7">Analyse des produits concurrents :</text:p>
      <text:p text:style-name="P5"/>
      <text:p text:style-name="P9"/>
      <text:p text:style-name="P9"/>
      <text:p text:style-name="P6">III – Analyse de la faisabilité</text:p>
      <text:p text:style-name="P7"/>
      <text:p text:style-name="P7">Choix des acteurs</text:p>
      <text:p text:style-name="P5"/>
      <text:p text:style-name="P10">Notre agence, nDeeZ, se compose de cinq personnes qui travailleront à plein <text:span text:style-name="T4">temps sur le projet. Cet effectif réduit va nous pousser à adopter plusieurs rôles au sein de l’équipe de communication. Chacune des personnes possédera donc un rôle prioritaire, en fonction de ses compétences, et sera amenée à aider sur les autres parties en tant qu’intervenant secondaire. Nous n’alignerons personne sur une partie si elle n’est pas capable de la réaliser correctement.</text:span></text:p>
      <text:p text:style-name="P9"/>
      <text:p text:style-name="P5"/>
      <text:p text:style-name="P7">Répartition des tâches</text:p>
      <text:p text:style-name="P5"/>
      <text:p text:style-name="P2"><text:span text:style-name="T1">Notre effectif étant </text:span><text:span text:style-name="T7">assez réduit, nous allons tous devoir intervenir sur plusieurs aspects du projet. Nous disposons à la base de deux programmeurs, d'un infographiste et deux chargés de communication. </text:span></text:p>
      <text:p text:style-name="P2">Voici le tableau représentant l’effectif de notre équipe ainsi que la répartition des tâches.</text:p>
      <text:p text:style-name="P9"/>
      <table:table table:name="Tableau1" table:style-name="Tableau1">
        <table:table-column table:style-name="Tableau1.A"/>
        <table:table-column table:style-name="Tableau1.B"/>
        <table:table-row>
          <table:table-cell table:style-name="Tableau1.A1" office:value-type="string">
            <text:p text:style-name="P11">Nom</text:p>
          </table:table-cell>
          <table:table-cell table:style-name="Tableau1.B1" office:value-type="string">
            <text:p text:style-name="P11">Rôle</text:p>
          </table:table-cell>
        </table:table-row>
        <table:table-row>
          <table:table-cell table:style-name="Tableau1.A2" office:value-type="string">
            <text:p text:style-name="P12">Nathalie Pauchet</text:p>
          </table:table-cell>
          <table:table-cell table:style-name="Tableau1.B2" office:value-type="string">
            <text:p text:style-name="P12">Chef de projet</text:p>
            <text:p text:style-name="P12">Programmeur</text:p>
          </table:table-cell>
        </table:table-row>
        <table:table-row>
          <table:table-cell table:style-name="Tableau1.A2" office:value-type="string">
            <text:p text:style-name="P12">Arne Verhoeff</text:p>
          </table:table-cell>
          <table:table-cell table:style-name="Tableau1.B2" office:value-type="string">
            <text:p text:style-name="P12">Programmeur</text:p>
          </table:table-cell>
        </table:table-row>
        <table:table-row>
          <table:table-cell table:style-name="Tableau1.A2" office:value-type="string">
            <text:p text:style-name="P12">Simon Coroller</text:p>
          </table:table-cell>
          <table:table-cell table:style-name="Tableau1.B2" office:value-type="string">
            <text:p text:style-name="P12">Infographiste</text:p>
          </table:table-cell>
        </table:table-row>
        <table:table-row>
          <table:table-cell table:style-name="Tableau1.A2" office:value-type="string">
            <text:p text:style-name="P12">Maxime Laurent</text:p>
          </table:table-cell>
          <table:table-cell table:style-name="Tableau1.B2" office:value-type="string">
            <text:p text:style-name="P12">Chargé de communication</text:p>
            <text:p text:style-name="P12">rédacteur</text:p>
          </table:table-cell>
        </table:table-row>
        <table:table-row>
          <table:table-cell table:style-name="Tableau1.A2" office:value-type="string">
            <text:p text:style-name="P12">Julien Marandeau</text:p>
          </table:table-cell>
          <table:table-cell table:style-name="Tableau1.B2" office:value-type="string">
            <text:p text:style-name="P12">Chargé de communication</text:p>
            <text:p text:style-name="P12">rédacteur</text:p>
          </table:table-cell>
        </table:table-row>
      </table:table>
      <text:p text:style-name="P5"/>
      <text:p text:style-name="P5"/>
      <text:p text:style-name="P5"/>
      <text:p text:style-name="P7">Evaluation des coûts</text:p>
      <text:p text:style-name="P5"/>
      <text:p text:style-name="P9">à rédiger</text:p>
      <text:p text:style-name="P5"/>
      <text:p text:style-name="P7">Prévision du planning</text:p>
      <text:p text:style-name="P5"/>
      <text:p text:style-name="P9">à rédiger</text:p>
      <text:p text:style-name="P9"/>
      <text:p text:style-name="P9"/>
      <text:p text:style-name="P6">Conclusion</text:p>
      <text:p text:style-name="P5"/>
      <text:p text:style-name="P2"><text:span text:style-name="T1">Nous avons donc étudiés tous les composants qui vont pouvoir définir et </text:span><text:span text:style-name="T7">influencer la conception du jeu vidéo de promotion du département SRC de l'IUT de Laval. La priorité sera donc de blablabla. Cela passera par blablabla.</text:span></text:p>
      <text:p text:style-name="P4">Bien entendu, la majorité des éléments de la troisième partie de cet avant</text:p>
      <text:p text:style-name="P4">projet sont des prévisions et donc, sont soumises à modification après lecture et</text:p>
      <text:p text:style-name="P4">validation du dit document. Cependant, veuillez noter que le planning sera assez</text:p>
      <text:p text:style-name="P4">difficilement modulable pour les raisons que nous vous avons exposées.</text:p>
      <text:p text:style-name="P4">Si notre analyse et nos prévisions vous conviennent, nous pourrons donc</text:p>
      <text:p text:style-name="P4">passer à la première étape de conception du projet qui consistera à modéliser un peu</text:p>
      <text:p text:style-name="P4">plus précisément le futur jeu. L’ensemble d’outils et des méthodes développés dans</text:p>
      <text:p text:style-name="P4">l’avant projet permettront alors de réaliser la conception générale du jeu.</text:p>
      <text:p text:style-name="P4">Celle-ci sera développée et présentée dans un prochain document par notre</text:p>
      <text:p text:style-name="P4">équipe.</text:p>
      <text:p text:style-name="P4"/>
      <text:p text:style-name="P3"><text:span text:style-name="T1">Agence de communication </text:span><text:span text:style-name="T5">n</text:span><text:span text:style-name="T6">Dee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alibri" svg:font-family="Calibri"/>
    <style:font-face style:name="Tahoma1" svg:font-family="Tahoma"/>
    <style:font-face style:name="ComicSansMS" svg:font-family="ComicSansMS" style:font-family-generic="script"/>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7-10-15T08:08:01</meta:creation-date>
    <dc:date>2007-10-15T12:23:32</dc:date>
    <dc:language>fr-FR</dc:language>
    <meta:editing-cycles>8</meta:editing-cycles>
    <meta:editing-duration>PT25M9S</meta:editing-duration>
    <meta:user-defined meta:name="Info 1"/>
    <meta:user-defined meta:name="Info 2"/>
    <meta:user-defined meta:name="Info 3"/>
    <meta:user-defined meta:name="Info 4"/>
    <meta:document-statistic meta:table-count="1" meta:image-count="0" meta:object-count="0" meta:page-count="3" meta:paragraph-count="60" meta:word-count="701" meta:character-count="4554"/>
  </office:meta>
</office:document-meta>
</file>