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maire</text:p>
      <text:p text:style-name="Standard"/>
      <text:p text:style-name="Standard">I – Présentation de la situation</text:p>
      <text:list text:style-name="L1">
        <text:list-item>
          <text:p text:style-name="P1">présentation du projet</text:p>
        </text:list-item>
        <text:list-item>
          <text:p text:style-name="P1">choix du support</text:p>
        </text:list-item>
        <text:list-item>
          <text:p text:style-name="P1">orientation fonctionnelle</text:p>
        </text:list-item>
        <text:list-item>
          <text:p text:style-name="P1">enjeux du projet</text:p>
        </text:list-item>
        <text:list-item>
          <text:p text:style-name="P1">risques et périmètre du projet</text:p>
          <text:p text:style-name="P1"/>
        </text:list-item>
      </text:list>
      <text:p text:style-name="Standard">II – Analyse de la concurrence</text:p>
      <text:list text:style-name="L2">
        <text:list-item>
          <text:p text:style-name="P2">public visé</text:p>
        </text:list-item>
        <text:list-item>
          <text:p text:style-name="P2">stratégie de diffusion</text:p>
        </text:list-item>
        <text:list-item>
          <text:p text:style-name="P2">analyse des produits concurrents</text:p>
        </text:list-item>
      </text:list>
      <text:p text:style-name="Standard"/>
      <text:p text:style-name="Standard">III – Analyse de la faisabilité</text:p>
      <text:list text:style-name="L3">
        <text:list-item>
          <text:p text:style-name="P3">choix des acteurs</text:p>
        </text:list-item>
        <text:list-item>
          <text:p text:style-name="P3">répartition des tâches</text:p>
        </text:list-item>
        <text:list-item>
          <text:p text:style-name="P3">évaluation des coûts</text:p>
        </text:list-item>
        <text:list-item>
          <text:p text:style-name="P3">prévision du planning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10T21:25:29</meta:creation-date>
    <dc:date>2007-10-10T21:33:12</dc:date>
    <dc:language>fr-FR</dc:language>
    <meta:editing-cycles>3</meta:editing-cycles>
    <meta:editing-duration>PT4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53" meta:character-count="355"/>
  </office:meta>
</office:document-meta>
</file>